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16">
            <text:p>16.10.19</text:p>
          </table:table-cell>
          <table:table-cell table:style-name="ce5" office:value-type="string">
            <text:p>O71</text:p>
          </table:table-cell>
          <table:table-cell table:style-name="ce5" office:value-type="string">
            <text:p>Vega DOO Valjevo</text:p>
          </table:table-cell>
          <table:table-cell table:style-name="ce9" office:value-type="float" office:value="190589.85">
            <text:p>190,589.85</text:p>
          </table:table-cell>
          <table:table-cell table:style-name="ce9" table:number-columns-repeated="4"/>
          <table:table-cell table:style-name="ce28" table:formula="of:=SUM([.D6:.H6])" office:value-type="float" office:value="190589.85">
            <text:p>190,589.8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 table:number-columns-repeated="6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9" table:formula="of:=SUM([.D6:.D28])" office:value-type="float" office:value="190589.85">
            <text:p>190,589.85</text:p>
          </table:table-cell>
          <table:table-cell table:style-name="ce9" table:formula="of:=SUM([.E6:.E28])" office:value-type="float" office:value="0">
            <text:p>0.00</text:p>
          </table:table-cell>
          <table:table-cell table:style-name="ce9" table:formula="of:=SUM([.F6:.F28])" office:value-type="float" office:value="0">
            <text:p>0.00</text:p>
          </table:table-cell>
          <table:table-cell table:style-name="ce9" table:formula="of:=SUM([.G6:.G28])" office:value-type="float" office:value="0">
            <text:p>0.00</text:p>
          </table:table-cell>
          <table:table-cell table:style-name="ce9" table:formula="of:=SUM([.H6:.H28])" office:value-type="float" office:value="0">
            <text:p>0.00</text:p>
          </table:table-cell>
          <table:table-cell table:style-name="ce28" table:formula="of:=SUM([.D29:.H29])" office:value-type="float" office:value="190589.85">
            <text:p>190,589.85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2" table:formula="of:=[.D29]+[.D38]" office:value-type="float" office:value="190589.85">
            <text:p>190,589.85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0">
            <text:p>0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190589.85">
            <text:p>190,589.85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4" table:number-columns-repeated="5"/>
          <table:table-cell table:style-name="ce16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10/21/2019</text:date>, <text:time>13:12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14T08:35:58.41</meta:print-date>
    <dc:date>2019-10-21T13:12:29.21</dc:date>
    <meta:editing-duration>P1DT3H2M20S</meta:editing-duration>
    <meta:editing-cycles>52</meta:editing-cycles>
    <meta:document-statistic meta:table-count="3" meta:cell-count="68" meta:object-count="0"/>
  </office:meta>
</office:document-meta>
</file>